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<text:span text:style-name="T1">學年度離島地區高級中等學校應屆畢業生</text:span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">
            <text:p>升學國（市）立師範及教育大學聯合保送甄試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5">
            <text:p>學校：</text:p>
          </table:table-cell>
          <table:covered-table-cell table:number-columns-repeated="3"/>
          <table:table-cell office:value-type="string" table:number-columns-spanned="5" table:number-rows-spanned="1" table:style-name="ce17">
            <text:p>承辦人：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">
            <text:p>E-mail<text:span text:style-name="T2">：</text:span></text:p>
          </table:table-cell>
          <table:covered-table-cell table:number-columns-repeated="3"/>
          <table:table-cell office:value-type="string" table:number-columns-spanned="5" table:number-rows-spanned="1" table:style-name="ce20">
            <text:p>電話：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流水號</text:p>
          </table:table-cell>
          <table:table-cell office:value-type="string" table:style-name="ce4">
            <text:p>學測報名序號</text:p>
          </table:table-cell>
          <table:table-cell office:value-type="string" table:style-name="ce4">
            <text:p>術科准考證號</text:p>
          </table:table-cell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office:value-type="string" table:style-name="ce9">
            <text:p>身分證統一編號</text:p>
          </table:table-cell>
          <table:table-cell office:value-type="string" table:style-name="ce10">
            <text:p>戶籍地</text:p>
          </table:table-cell>
          <table:table-cell office:value-type="string" table:style-name="ce10">
            <text:p>中低收證明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2"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8"/>
          <table:table-cell table:style-name="ce6"/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7"/>
          <table:table-cell office:value-type="string" table:style-name="ce39">
            <text:p>□有 <text:s/>□無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23">
            <text:p>合<text:span text:style-name="T4"><text:s/></text:span>計</text:p>
          </table:table-cell>
          <table:covered-table-cell/>
          <table:table-cell office:value-type="string" table:number-columns-spanned="7" table:number-rows-spanned="1" table:style-name="ce25">
            <text:p>人</text:p>
          </table:table-cell>
          <table:covered-table-cell table:number-columns-repeated="6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6">
            <text:p>高級中等學校</text:p>
          </table:table-cell>
          <table:covered-table-cell table:number-columns-repeated="4"/>
          <table:table-cell office:value-type="string" table:number-columns-spanned="4" table:number-rows-spanned="1" table:style-name="ce28">
            <text:p>地方主管教育行政機關</text:p>
          </table:table-cell>
          <table:covered-table-cell table:number-columns-repeated="3"/>
          <table:table-cell table:number-columns-spanned="1" table:number-rows-spanned="2" table:style-name="ce40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0">
            <text:p>審查人員簽章：</text:p>
          </table:table-cell>
          <table:covered-table-cell table:number-columns-repeated="4"/>
          <table:table-cell office:value-type="string" table:number-columns-spanned="4" table:number-rows-spanned="1" table:style-name="ce32">
            <text:p>審查人員簽章：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4">
            <text:p>填表說明<text:span text:style-name="T5">:</text:span></text:p>
          </table:table-cell>
          <table:covered-table-cell table:number-columns-repeated="8"/>
          <table:table-cell table:number-columns-spanned="1" table:number-rows-spanned="5" table:style-name="ce40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1.本表請用試算表軟體填寫(如：<text:span text:style-name="T4">LibreOffice Calc, Microsoft Excel</text:span>, …等)，欄位如不敷使用，請自行增列。<text:span text:style-name="T6">(請自聯保會網頁下載)</text:span>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6">
            <text:p>2.填妥之統計表，請置放於該類全部考生報名文件上方。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6">
            <text:p>3.繳費證明請附於本表之後。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8">
            <text:p>4.電子檔請<text:span text:style-name="T4">Email</text:span>至<text:span text:style-name="T4">jracoia@pubmail.nutn.edu.tw</text:span></text:p>
          </table:table-cell>
          <table:covered-table-cell table:number-columns-repeated="8"/>
          <table:covered-table-cell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22-12-16T07:26:30Z</meta:creation-date>
    <dc:date>2024-11-05T08:33:13Z</dc:date>
    <meta:editing-cycles>1</meta:editing-cycles>
    <meta:editing-duration>PT0S</meta:editing-duration>
    <meta:user-defined meta:name="AppVersion">16.0300</meta:user-defined>
  </office:meta>
</office:document-meta>
</file>